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46d2" officeooo:paragraph-rsid="000b46d2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b46d2" officeooo:paragraph-rsid="000b46d2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0b46d2" officeooo:paragraph-rsid="000b46d2"/>
    </style:style>
    <style:style style:name="P4" style:family="paragraph" style:parent-style-name="Standard">
      <style:paragraph-properties fo:text-align="justify" style:justify-single-word="false"/>
      <style:text-properties officeooo:rsid="000b46d2" officeooo:paragraph-rsid="000c63f5"/>
    </style:style>
    <style:style style:name="P5" style:family="paragraph" style:parent-style-name="Standard">
      <style:paragraph-properties fo:text-align="justify" style:justify-single-word="false"/>
      <style:text-properties officeooo:paragraph-rsid="000c63f5"/>
    </style:style>
    <style:style style:name="P6" style:family="paragraph" style:parent-style-name="Standard">
      <style:paragraph-properties fo:text-align="justify" style:justify-single-word="false"/>
      <style:text-properties officeooo:paragraph-rsid="000b46d2"/>
    </style:style>
    <style:style style:name="T1" style:family="text">
      <style:text-properties officeooo:rsid="000b46d2"/>
    </style:style>
    <style:style style:name="T2" style:family="text">
      <style:text-properties officeooo:rsid="000bcd60"/>
    </style:style>
    <style:style style:name="T3" style:family="text">
      <style:text-properties officeooo:rsid="000c63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ДОВЕРЕННОСТЬ</text:p>
      <text:p text:style-name="P1"/>
      <text:p text:style-name="P3">г. ______________ <text:s text:c="74"/>«_____»______________20___г.</text:p>
      <text:p text:style-name="P3"/>
      <text:p text:style-name="P3"><text:s text:c="5"/>Я, (ФИО покупателя)___________________________________________________________,</text:p>
      <text:p text:style-name="P3">паспорт ___________№______________, выдан _______________________________________</text:p>
      <text:p text:style-name="P3">_______________________________________________________________________________,</text:p>
      <text:p text:style-name="P4">«_____»_______________ ________г., <text:span text:style-name="T3">зарегистрированный по адресу: ____________________</text:span></text:p>
      <text:p text:style-name="P4"><text:span text:style-name="T3">________________________________________________________________________________</text:span></text:p>
      <text:p text:style-name="P4"><text:span text:style-name="T3">тел.___________________________, </text:span>настоящей доверенностью уп<text:span text:style-name="T2">о</text:span>лн<text:span text:style-name="T2">о</text:span>м<text:span text:style-name="T2">о</text:span>чиваю____________ ________________________________________________________________________________</text:p>
      <text:p text:style-name="P3">________________________________________________________________________________паспорт____________№______________, выдан_______________________________________</text:p>
      <text:p text:style-name="P3">________________________________________________________________________________</text:p>
      <text:p text:style-name="P5"><text:span text:style-name="T1">«_____»________________ _______г., </text:span><text:span text:style-name="T3">зарегистрированный по адресу:____________________</text:span></text:p>
      <text:p text:style-name="P5"><text:span text:style-name="T1">________________________________________________________________________________</text:span></text:p>
      <text:p text:style-name="P5"><text:span text:style-name="T3">тел. ____________________,</text:span><text:span text:style-name="T1"> </text:span><text:span text:style-name="T3">от своего имени </text:span><text:span text:style-name="T1">принять мебель, согласно Договора поставки мебели №______________ от «______»________________ ________г. </text:span><text:span text:style-name="T2">и оплатить подъем мебели в помещение (при необходимости), а также сделать все соответствующие отметки (росписи) в отгрузочных документах, прилагаемых к указанному договору поставки.</text:span></text:p>
      <text:p text:style-name="P6"/>
      <text:p text:style-name="P6"><text:s text:c="92"/>________________/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1T11:24:21.687000000</meta:creation-date>
    <meta:print-date>2021-01-11T11:52:30.056000000</meta:print-date>
    <dc:date>2021-01-12T09:07:38.161000000</dc:date>
    <meta:editing-duration>PT5M58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72" meta:character-count="1563" meta:non-whitespace-character-count="1334"/>
  </office:meta>
</office:document-meta>
</file>