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0048ba"/>
    </style:style>
    <style:style style:name="P5" style:family="paragraph" style:parent-style-name="Standard">
      <style:paragraph-properties fo:text-align="justify" style:justify-single-word="false"/>
      <style:text-properties style:font-name="Liberation Serif" fo:language="ru" fo:country="RU" officeooo:rsid="000067f0" officeooo:paragraph-rsid="0000d821"/>
    </style:style>
    <style:style style:name="P6" style:family="paragraph" style:parent-style-name="Standard">
      <style:paragraph-properties fo:text-align="justify" style:justify-single-word="false"/>
      <style:text-properties style:font-name="Liberation Serif" fo:language="ru" fo:country="RU" officeooo:rsid="000067f0" officeooo:paragraph-rsid="00055fc4"/>
    </style:style>
    <style:style style:name="P7" style:family="paragraph" style:parent-style-name="Standard">
      <style:paragraph-properties fo:text-align="justify" style:justify-single-word="false"/>
      <style:text-properties style:font-name="Liberation Serif" fo:language="ru" fo:country="RU" officeooo:rsid="000067f0" officeooo:paragraph-rsid="000f0a3f"/>
    </style:style>
    <style:style style:name="P8" style:family="paragraph" style:parent-style-name="Standard">
      <style:paragraph-properties fo:text-align="justify" style:justify-single-word="false"/>
      <style:text-properties style:font-name="Liberation Serif" fo:language="ru" fo:country="RU" officeooo:rsid="000067f0" officeooo:paragraph-rsid="000067f0"/>
    </style:style>
    <style:style style:name="P9" style:family="paragraph" style:parent-style-name="Standard">
      <style:paragraph-properties fo:text-align="center" style:justify-single-word="false"/>
      <style:text-properties style:font-name="Liberation Serif" fo:language="ru" fo:country="RU" officeooo:rsid="000067f0" officeooo:paragraph-rsid="000f0a3f"/>
    </style:style>
    <style:style style:name="P10" style:family="paragraph" style:parent-style-name="Standard">
      <style:paragraph-properties fo:text-align="justify" style:justify-single-word="false"/>
      <style:text-properties style:font-name="Liberation Serif" fo:language="ru" fo:country="RU" officeooo:rsid="0002918d" officeooo:paragraph-rsid="00047b85"/>
    </style:style>
    <style:style style:name="P11" style:family="paragraph" style:parent-style-name="Standard">
      <style:paragraph-properties fo:text-align="center" style:justify-single-word="false"/>
      <style:text-properties style:font-name="Liberation Serif" fo:language="ru" fo:country="RU" officeooo:rsid="00079f71" officeooo:paragraph-rsid="00079f71"/>
    </style:style>
    <style:style style:name="P12" style:family="paragraph" style:parent-style-name="Standard">
      <style:paragraph-properties fo:text-align="justify" style:justify-single-word="false"/>
      <style:text-properties style:font-name="Liberation Serif" fo:language="ru" fo:country="RU" officeooo:rsid="00079f71" officeooo:paragraph-rsid="00079f71"/>
    </style:style>
    <style:style style:name="P13" style:family="paragraph" style:parent-style-name="Standard">
      <style:paragraph-properties fo:text-align="center" style:justify-single-word="false"/>
      <style:text-properties style:font-name="Liberation Serif" fo:language="ru" fo:country="RU" officeooo:rsid="0008817f" officeooo:paragraph-rsid="0008817f"/>
    </style:style>
    <style:style style:name="P14" style:family="paragraph" style:parent-style-name="Standard">
      <style:paragraph-properties fo:text-align="justify" style:justify-single-word="false"/>
      <style:text-properties style:font-name="Liberation Serif" fo:language="ru" fo:country="RU" officeooo:rsid="0008817f" officeooo:paragraph-rsid="000da10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language="ru" fo:country="RU" officeooo:rsid="00055fc4" officeooo:paragraph-rsid="00055fc4"/>
    </style:style>
    <style:style style:name="P16" style:family="paragraph" style:parent-style-name="Standard">
      <style:paragraph-properties fo:text-align="justify" style:justify-single-word="false"/>
      <style:text-properties style:font-name="Liberation Serif" fo:language="ru" fo:country="RU" officeooo:rsid="00070cbb" officeooo:paragraph-rsid="00079f71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fo:language="ru" fo:country="RU" fo:font-weight="bold" officeooo:rsid="00055fc4" officeooo:paragraph-rsid="000f0a3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3pt" fo:language="ru" fo:country="RU" fo:font-weight="bold" officeooo:rsid="0008817f" officeooo:paragraph-rsid="0008817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55fc4"/>
    </style:style>
    <style:style style:name="P23" style:family="paragraph" style:parent-style-name="Standard">
      <style:paragraph-properties fo:text-align="justify" style:justify-single-word="false"/>
      <style:text-properties officeooo:paragraph-rsid="000da10d"/>
    </style:style>
    <style:style style:name="P24" style:family="paragraph" style:parent-style-name="Standard">
      <style:paragraph-properties fo:text-align="justify" style:justify-single-word="false"/>
      <style:text-properties officeooo:paragraph-rsid="000dce25"/>
    </style:style>
    <style:style style:name="P25" style:family="paragraph" style:parent-style-name="Standard">
      <style:paragraph-properties fo:text-align="justify" style:justify-single-word="false"/>
      <style:text-properties officeooo:paragraph-rsid="0010d148"/>
    </style:style>
    <style:style style:name="P26" style:family="paragraph" style:parent-style-name="Standard">
      <style:paragraph-properties fo:text-align="justify" style:justify-single-word="false"/>
      <style:text-properties officeooo:paragraph-rsid="0010e7d4"/>
    </style:style>
    <style:style style:name="P27" style:family="paragraph" style:parent-style-name="Standard">
      <style:paragraph-properties fo:text-align="justify" style:justify-single-word="false"/>
      <style:text-properties officeooo:paragraph-rsid="00141f10"/>
    </style:style>
    <style:style style:name="P28" style:family="paragraph" style:parent-style-name="Standard">
      <style:paragraph-properties fo:text-align="justify" style:justify-single-word="false"/>
      <style:text-properties officeooo:paragraph-rsid="00079f71"/>
    </style:style>
    <style:style style:name="P29" style:family="paragraph" style:parent-style-name="Standard">
      <style:paragraph-properties fo:text-align="justify" style:justify-single-word="false"/>
      <style:text-properties officeooo:paragraph-rsid="0017dad8"/>
    </style:style>
    <style:style style:name="P30" style:family="paragraph" style:parent-style-name="Standard">
      <style:paragraph-properties fo:text-align="center" style:justify-single-word="false"/>
      <style:text-properties officeooo:paragraph-rsid="000da10d"/>
    </style:style>
    <style:style style:name="P31" style:family="paragraph" style:parent-style-name="Standard">
      <style:paragraph-properties fo:text-align="center" style:justify-single-word="false"/>
      <style:text-properties officeooo:paragraph-rsid="0010d148"/>
    </style:style>
    <style:style style:name="P32" style:family="paragraph" style:parent-style-name="Standard">
      <style:paragraph-properties fo:text-align="justify" style:justify-single-wor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officeooo:rsid="00079f71" officeooo:paragraph-rsid="00079f71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officeooo:paragraph-rsid="000da10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3pt" fo:font-weight="bold" officeooo:paragraph-rsid="000da10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Times New Roman" fo:font-size="10pt" fo:letter-spacing="normal" fo:font-style="normal" fo:font-weight="normal" officeooo:paragraph-rsid="0019238e" style:font-size-asian="10pt" style:font-size-complex="10pt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beration Serif" fo:font-size="12pt" fo:letter-spacing="normal" fo:font-style="normal" fo:font-weight="normal" officeooo:paragraph-rsid="0019238e" style:font-size-asian="12pt" style:font-size-complex="12pt" loext:padding="0cm" loext:border="none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beration Serif" fo:font-size="12pt" fo:letter-spacing="normal" fo:font-style="normal" fo:font-weight="normal" officeooo:paragraph-rsid="0019238e" style:font-size-asian="12pt" style:font-size-complex="12pt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beration Serif" fo:font-size="12pt" fo:letter-spacing="normal" fo:font-style="normal" fo:font-weight="normal" officeooo:paragraph-rsid="0019238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1184f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 officeooo:rsid="000067f0"/>
    </style:style>
    <style:style style:name="T2" style:family="text">
      <style:text-properties fo:language="ru" fo:country="RU" officeooo:rsid="0002918d"/>
    </style:style>
    <style:style style:name="T3" style:family="text">
      <style:text-properties fo:language="ru" fo:country="RU" officeooo:rsid="00047b85"/>
    </style:style>
    <style:style style:name="T4" style:family="text">
      <style:text-properties fo:language="ru" fo:country="RU" officeooo:rsid="00141f10"/>
    </style:style>
    <style:style style:name="T5" style:family="text">
      <style:text-properties fo:language="ru" fo:country="RU" officeooo:rsid="0017dad8"/>
    </style:style>
    <style:style style:name="T6" style:family="text">
      <style:text-properties fo:language="ru" fo:country="RU" officeooo:rsid="0019238e"/>
    </style:style>
    <style:style style:name="T7" style:family="text">
      <style:text-properties officeooo:rsid="0002918d"/>
    </style:style>
    <style:style style:name="T8" style:family="text">
      <style:text-properties officeooo:rsid="00055fc4"/>
    </style:style>
    <style:style style:name="T9" style:family="text">
      <style:text-properties style:font-name="Liberation Serif" fo:language="ru" fo:country="RU"/>
    </style:style>
    <style:style style:name="T10" style:family="text">
      <style:text-properties style:font-name="Liberation Serif" fo:language="ru" fo:country="RU" officeooo:rsid="000067f0"/>
    </style:style>
    <style:style style:name="T11" style:family="text">
      <style:text-properties style:font-name="Liberation Serif" fo:language="ru" fo:country="RU" officeooo:rsid="00067b33"/>
    </style:style>
    <style:style style:name="T12" style:family="text">
      <style:text-properties style:font-name="Liberation Serif" fo:language="ru" fo:country="RU" officeooo:rsid="00070cbb"/>
    </style:style>
    <style:style style:name="T13" style:family="text">
      <style:text-properties style:font-name="Liberation Serif" fo:language="ru" fo:country="RU" officeooo:rsid="00079f71"/>
    </style:style>
    <style:style style:name="T14" style:family="text">
      <style:text-properties style:font-name="Liberation Serif" fo:language="ru" fo:country="RU" officeooo:rsid="0010d148"/>
    </style:style>
    <style:style style:name="T15" style:family="text">
      <style:text-properties style:font-name="Liberation Serif" fo:language="ru" fo:country="RU" officeooo:rsid="0008817f"/>
    </style:style>
    <style:style style:name="T16" style:family="text">
      <style:text-properties style:font-name="Liberation Serif" fo:language="ru" fo:country="RU" officeooo:rsid="00141f10"/>
    </style:style>
    <style:style style:name="T17" style:family="text">
      <style:text-properties style:font-name="Liberation Serif" fo:language="ru" fo:country="RU" officeooo:rsid="0017dad8"/>
    </style:style>
    <style:style style:name="T18" style:family="text">
      <style:text-properties style:font-name="Liberation Serif" fo:language="ru" fo:country="RU" officeooo:rsid="001a807c"/>
    </style:style>
    <style:style style:name="T19" style:family="text">
      <style:text-properties fo:font-variant="normal" fo:text-transform="none" fo:color="#333333" style:font-name="Liberation Serif" fo:letter-spacing="normal" fo:language="ru" fo:country="RU" officeooo:rsid="0008817f"/>
    </style:style>
    <style:style style:name="T20" style:family="text">
      <style:text-properties fo:font-variant="normal" fo:text-transform="none" fo:color="#333333" style:font-name="Liberation Serif" fo:font-size="12pt" fo:letter-spacing="normal" fo:language="ru" fo:country="RU" fo:font-style="normal" fo:font-weight="normal" officeooo:rsid="0010d148"/>
    </style:style>
    <style:style style:name="T21" style:family="text">
      <style:text-properties fo:font-variant="normal" fo:text-transform="none" fo:color="#333333" style:font-name="Liberation Serif" fo:font-size="12pt" fo:letter-spacing="normal" fo:language="ru" fo:country="RU" fo:font-style="normal" fo:font-weight="normal" officeooo:rsid="0008817f"/>
    </style:style>
    <style:style style:name="T22" style:family="text">
      <style:text-properties fo:font-variant="normal" fo:text-transform="none" fo:color="#333333" style:font-name="Liberation Serif" fo:font-size="12pt" fo:letter-spacing="normal" fo:language="ru" fo:country="RU" fo:font-style="normal" fo:font-weight="normal" officeooo:rsid="00141f10"/>
    </style:style>
    <style:style style:name="T23" style:family="text">
      <style:text-properties fo:font-variant="normal" fo:text-transform="none" fo:color="#873600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8817f" style:text-blinking="false" loext:padding="0cm" loext:border="none"/>
    </style:style>
    <style:style style:name="T24" style:family="text">
      <style:text-properties officeooo:rsid="001b6936"/>
    </style:style>
    <style:style style:name="T25" style:family="text">
      <style:text-properties officeooo:rsid="0010d148"/>
    </style:style>
    <style:style style:name="T26" style:family="text">
      <style:text-properties officeooo:rsid="00141f10"/>
    </style:style>
    <style:style style:name="T27" style:family="text">
      <style:text-properties fo:font-weight="bold"/>
    </style:style>
    <style:style style:name="T28" style:family="text">
      <style:text-properties fo:font-weight="bold" officeooo:rsid="00141f10" style:font-weight-asian="bold" style:font-weight-complex="bold"/>
    </style:style>
    <style:style style:name="T29" style:family="text">
      <style:text-properties officeooo:rsid="0017dad8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2pt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равила эксплуатации мебели</text:p>
      <text:p text:style-name="P1"/>
      <text:p text:style-name="P4"><text:s text:c="3"/>Правила и условия эффективного и безопасного использования мебели (ГОСТ 16371-93, ГОСТР 19917-93).</text:p>
      <text:p text:style-name="P4"><text:s text:c="4"/><text:span text:style-name="T2">Мебель поступает в разобранном виде, упакованную в картон и отдельны</text:span><text:span text:style-name="T3">ми</text:span><text:span text:style-name="T2"> элемент</text:span><text:span text:style-name="T3">ами упакованными</text:span><text:span text:style-name="T2"> в стрейчпленку</text:span><text:span text:style-name="T5">, бумагу</text:span><text:span text:style-name="T2">. </text:span></text:p>
      <text:p text:style-name="P10"><text:s text:c="7"/>Есть несколько видов упаковок:</text:p>
      <text:p text:style-name="P5">* <text:span text:style-name="T7">упаковки с корпусами и фасадами;</text:span></text:p>
      <text:p text:style-name="P5">* <text:span text:style-name="T7">упаковки с витринами (фасад с установленным стеклом/зеркалом) — содержат на своем пакете маркировку «Стекло»;</text:span></text:p>
      <text:p text:style-name="P5">* <text:span text:style-name="T7">упаковки с отдельно упакованными <text:s/>стеклами — содержит на своем пакете маркировку «Стекло»;</text:span></text:p>
      <text:p text:style-name="P5">* <text:span text:style-name="T7">упаковки с отдельно упакованными фасадами;</text:span></text:p>
      <text:p text:style-name="P5">* <text:span text:style-name="T8">упаковки с сопутствующими товарами </text:span><text:span text:style-name="T25">(мойки, вкладки, дополнительная фурнитура, кухонные плинтуса</text:span><text:span text:style-name="T8">.</text:span></text:p>
      <text:p text:style-name="P7"><text:s text:c="9"/></text:p>
      <text:p text:style-name="P19">При получении мебели необходимо:</text:p>
      <text:p text:style-name="P9"/>
      <text:p text:style-name="P6">*<text:span text:style-name="T8">сверить </text:span><text:span text:style-name="T26">по именованию товара и его</text:span><text:span text:style-name="T8"> количеств</text:span><text:span text:style-name="T26">у</text:span><text:span text:style-name="T8"> мест(пакетов), согласно заказа, отгрузочного листа(расходной накладной)</text:span> </text:p>
      <text:p text:style-name="P15">* в присутствии службы доставки (привлеченной к доставке сторонней организации) вскрыть упаковки со стеклами/зеркалами, столешницами, стеновыми панелями и сопутствующими товарами с целью проверки их целостности. </text:p>
      <text:p text:style-name="P29"><text:span text:style-name="T10">* </text:span><text:span text:style-name="T11">осмотреть все упаковки , на предмет сквозных царапин, замятых углов. В случае обнаружения указанных фактов, необходимо сделать отметку в сопроводительных документах (отгрузочном листе/расходной накладной).</text:span></text:p>
      <text:p text:style-name="P29"><text:span text:style-name="T11">*</text:span><text:span text:style-name="T14">П</text:span><text:span text:style-name="T11">ри принятии решения об оставлении поврежденного пакета, необходимо зафиксировать (фото, видеосъемка) повреждения упаковки. </text:span></text:p>
      <text:p text:style-name="P29"><text:span text:style-name="T11">*</text:span><text:span text:style-name="T17">П</text:span><text:span text:style-name="T11">ри вскрытии упаковки и обнаружения повреждения деталей по месту установления зафиксировать (фото/видеосъемка) именно уложенных в упаковке поврежденных деталей. Также зафиксировать(фото) маркировку пакета (ярлык) фабрик</text:span><text:span text:style-name="T12">и</text:span><text:span text:style-name="T11">-изготовител</text:span><text:span text:style-name="T12">я) </text:span><text:span text:style-name="T13">и обратиться к представителю мебельного салона за инструкцией дальнейших действий.</text:span></text:p>
      <text:p text:style-name="P22"><text:span text:style-name="T13">* </text:span><text:span text:style-name="T16">качество внешнего вида мебели визуально оценивается при дневном освещении (без попадания прямых солнечных лучей) или равномерном искусственном свете, идентичным дневному на расстоянии 50 см под прямым углом к плоскости изделия, без применения увеличительных оптических приборов. Данные условия оценки качества являются «нормальными», поэтому не выявленные при них дефекты или отклонения могут считаться допустимыми, согласно ГОСТ 20400-2013, 16317-93 и др.</text:span></text:p>
      <text:p text:style-name="P28"><text:span text:style-name="T12"><text:s text:c="4"/>При принятии решения об установки поврежденных деталей на приобретенное изделие покупатель снимает гарантийные обязательства с </text:span><text:span text:style-name="T13">мебельного салона</text:span><text:span text:style-name="T12"> и фабрики-изготовителя.</text:span></text:p>
      <text:p text:style-name="P16"><text:s text:c="47"/></text:p>
      <text:p text:style-name="P33"><text:span text:style-name="T12">Х</text:span><text:span text:style-name="T9">ранение до сборк</text:span><text:span text:style-name="T18">и</text:span><text:span text:style-name="T9"> мебели</text:span></text:p>
      <text:p text:style-name="P11"/>
      <text:p text:style-name="P12"><text:s text:c="4"/>При намерении не собирать купленную мебель сразу, необходимо обеспечить сохранность купленной мебели, а именно хранить пакеты в лежачем состоянии, не прислонять пакеты к стене, <text:s/>чтобы избежать прогиба деталей. Помещение, в котором хранится мебель должно быть сухим и хорошо проветриваемым. При намокании детали могут вздуваться, что вызовет изменение линейных размеров или повреждения декоративного покрытия.</text:p>
      <text:p text:style-name="P12"><text:soft-page-break/><text:s text:c="4"/><text:span text:style-name="T28">Сборку мебели лучше всего доверить профессионалам.</text:span></text:p>
      <text:p text:style-name="P12"/>
      <text:p text:style-name="P20">При самостоятельной сборки мебели</text:p>
      <text:p text:style-name="P13"/>
      <text:p text:style-name="P24"><text:span text:style-name="T21"><text:s text:c="5"/>Перед началом </text:span><text:a xlink:type="simple" xlink:href="https://xn-----7kcbab1abvc5agjt7t.xn--j1amh/uslugi-sborki-mebeli/" text:style-name="Internet_20_link" text:visited-style-name="Visited_20_Internet_20_Link"><text:span text:style-name="T23">сборки мебели</text:span></text:a><text:span text:style-name="T19"> </text:span><text:span text:style-name="T21">следует приготовить достаточно места, чтобы было удобно разложить разобранные мебели. Проверив на предмет работоспособности электроинструменты, вы ускорите выполняемую работу. Расстелив упаковочный картон на пол, удастся защитить поверхность от случайного </text:span><text:span text:style-name="T22">повреждения (образования вмятин, царапин)</text:span><text:span text:style-name="T21"> и быстр</text:span><text:span text:style-name="T20">ого</text:span><text:span text:style-name="T21"> заверш</text:span><text:span text:style-name="T20">ения</text:span><text:span text:style-name="T21"> уборк</text:span><text:span text:style-name="T20">и</text:span><text:span text:style-name="T21"> после окончания процесса.</text:span><text:span text:style-name="T15"> </text:span></text:p>
      <text:p text:style-name="P25"><text:s text:c="6"/>Первой задачей перед сборкой, конечно же, является распаковка приобретенной мебели. Коробки нужно разрезать аккуратно, чтобы не задеть и не повредить упакованные элементы мебели и фасадные детали. </text:p>
      <text:p text:style-name="P25"><text:s text:c="8"/>Далее все элементы корпусной мебели следует разложить на полу. Фурнитуру, которая идет в комплекте, желательно пересыпать в отдельную коробку, чтобы сократить время поиска требуемого крепежа. </text:p>
      <text:p text:style-name="P25"><text:s text:c="5"/>Обязательно изучите схему сборки изделия (поставляется вместе с изделием в упаковке). После ознакомления со схемой принесите весь необходимый инструмент. </text:p>
      <text:p text:style-name="P25"><text:s text:c="8"/>Какие инструменты потребуются для качественной и быстрой сборки мебели</text:p>
      <text:p text:style-name="P23">* Крестовая отвертка </text:p>
      <text:p text:style-name="P23">* Молоток </text:p>
      <text:p text:style-name="P23">* Рулетка </text:p>
      <text:p text:style-name="P23">* Дрель-шуруповерт значительно ускорит сборку. </text:p>
      <text:p text:style-name="P23"><text:s text:c="7"/></text:p>
      <text:p text:style-name="P34">Общие правила в сборке корпусной мебели </text:p>
      <text:p text:style-name="P35"/>
      <text:p text:style-name="P23"><text:s text:c="7"/>Есть несколько общих правил в сборке корпусной мебели. Учитывая их, можно без проблем, качественно и быстро собрать практически любое мебельное корпусное изделие.</text:p>
      <text:p text:style-name="P23"><text:s/>* Основным правилом является «от малого – к большому – к малому»: первым делом на детали изделия навешивается имеющаяся фурнитура (петли, направляющие и т.д.), затем собирается основной каркас, который далее дополняется подготовленными деталями. </text:p>
      <text:p text:style-name="P23">* Чтобы не получилось нежелательных перекосов, выберите для сборки большую ровную поверхность. </text:p>
      <text:p text:style-name="P23">* При затягивании крепежа не стоит слишком усердствовать. Это позволит избежать растрескивания ЛДСП или МДФ.</text:p>
      <text:p text:style-name="P23">* Прежде чем прибить заднюю стенку проверьте рулеткой диагонали корпуса. Сборка выдвижных ящиков Элементы ящиков, из которых состоит ящик: </text:p>
      <text:p text:style-name="P23"><text:s text:c="3"/>днище из ДВП; </text:p>
      <text:p text:style-name="P23"><text:span text:style-name="T29">1)</text:span> боковые стенки; </text:p>
      <text:p text:style-name="P23"><text:span text:style-name="T29">2)</text:span> элементы фасадов. </text:p>
      <text:p text:style-name="P27"><text:s text:c="6"/>Перед началом сборки ящиков желательно разложить имеющиеся детали по отдельным стопкам, чтобы каждая отдельная стопка состояла только из деталей одного ящика. В процессе работы это позволит избавиться от путаницы. </text:p>
      <text:p text:style-name="P27"><text:s text:c="5"/>Монтаж ящиков: <text:s/>боковые стенки стягиваются между собой конфирматами <text:span text:style-name="T24">(эксцентриковыми стяжками)</text:span>, далее накладывается задняя стенка, которая перед предварительным закреплением тремя гвоздиками (2 в одну стенку и 1 в соседнюю), чтобы дно не смещалось, тщательно выравнивается, <text:span text:style-name="T4">при этом забивать гвозди необходимо по центру, без особых усилий</text:span>. <text:s/>После этого ящик переворачивается и при помощи линейки или рулетки проверяются его диагонали. Если они не равны, то извлекается одиночный гвоздик и выравниваются диагонали ящики. Как <text:soft-page-break/>только достигается требуемая геометрия ящика, дно фиксируется гвоздиками по периметру. Далее саморезами 3,5х16мм закрепляются направляющие. </text:p>
      <text:p text:style-name="P27">Установка ящика на направляющие. <text:s text:c="6"/></text:p>
      <text:p text:style-name="P27">Заключительный этап сборки ящика – это установка фасадов и ручек. </text:p>
      <text:p text:style-name="P26">*установив все фасады, нужно отрегулировать зазоры между ними.</text:p>
      <text:p text:style-name="P25">* <text:s/>после установки одинаковых зазоров нужно зафиксировать фасады в нужном положении. </text:p>
      <text:p text:style-name="P31"><text:s text:c="3"/></text:p>
      <text:p text:style-name="P31"><text:s text:c="3"/><text:span text:style-name="T30">Установка и регулировка мебельных петель </text:span></text:p>
      <text:p text:style-name="P30"/>
      <text:p text:style-name="P14"><text:s text:c="8"/>Для начала нужно к корпусу изделия прикрутить монтажные планки мебельных петель. Установка петель должна осуществляться в открытом положении дверцы. Требуется следить, чтобы они располагались ровно и без перекосов. Далее нужно вставить петли в монтажные планки и зафиксировать их большим винтом. Дверцы регулируются тремя винтами, отвечающими соответственно за высоту, глубину и наклон. </text:p>
      <text:p text:style-name="P2"/>
      <text:p text:style-name="P21"><text:s/>Условия эксплуатации</text:p>
      <text:p text:style-name="P3"/>
      <text:p text:style-name="P3">* место установки - ровная горизонтальная поверхность при установке изделий мебели в непосредственной близости от нагревательных и отопительных приборов их поверхности во время эксплуатации должны быть защищены от нагрева. Температура нагрева элементов мебели не должна превышать +40°С.</text:p>
      <text:p text:style-name="P3">* не допускается длительный контакт с ВОДОЙ и влажными предметами,</text:p>
      <text:p text:style-name="P3">* не допускать попадания на поверхность изделия:</text:p>
      <text:p text:style-name="P3">кислот, щелочей и сильных растворителей.</text:p>
      <text:p text:style-name="P3">*при эксплуатации мебельной продукции необходимо исключить попадание воды и иных жидкостей на элементы изделий мебели, соприкасающихся с полом.</text:p>
      <text:p text:style-name="P3">*изделия предназначены для эксплуатации в сухих отапливаемых помещениях (влажность 45-70%, температура не ниже +15 °С).</text:p>
      <text:p text:style-name="P3">* в процессе эксплуатации изделия пыль и загрязнения удалять мягкой тканью с применением специальных моющих жидкостей (полироль и др.).</text:p>
      <text:p text:style-name="P3">*<text:span text:style-name="T6">п</text:span>ри ослаблении узлов резьбовых соединений необходимо их периодически подтягивать.</text:p>
      <text:p text:style-name="P8"><text:s text:c="5"/></text:p>
      <text:p text:style-name="P21">Гарантии</text:p>
      <text:p text:style-name="P21"/>
      <text:p text:style-name="P37"><text:s text:c="7"/><text:span text:style-name="T34">Согласно «Правилам торговли» и Закона «РФ О защите прав потребителей» изготовитель вправе самостоятельно устанавливать гарантийный срок на мебель - 24 месяца.</text:span></text:p>
      <text:p text:style-name="P38"><text:s text:c="6"/>Гарантийный срок - период, в течение которого в случае обнаружения в товаре недостатка или его поломки изготовитель обязан удовлетворить требования потребителя, установленные ст. 18 и 19 настоящего Закона. (в ред. Федерального <text:s text:c="4"/>Закона от 21.12.2004г. № 171-ФЗ).</text:p>
      <text:p text:style-name="P38"><text:s text:c="6"/>Гарантия предусматривает бесплатный ремонт мебели, но <text:span text:style-name="T27">не распространяется на неисправности и дефекты, вызванные следующими причинами:</text:span></text:p>
      <text:list xml:id="list3917856743" text:style-name="L1">
        <text:list-header>
          <text:p text:style-name="P39">1. пожар, затопление и прочее;</text:p>
          <text:p text:style-name="P39">2. механические и термические повреждения, следы воздействия химических веществ на поверхностях;</text:p>
          <text:p text:style-name="P39">3. нормальный износ изделий;</text:p>
          <text:p text:style-name="P39">4. преднамеренная порча изделия или ошибочные действия покупателя;</text:p>
          <text:p text:style-name="P39">5. неграмотный самостоятельный подъём или сборка изделия, внесение изменений в его конструкцию;</text:p>
          <text:p text:style-name="P39"><text:soft-page-break/>6. нарушение правил эксплуатации изделия.</text:p>
        </text:list-header>
      </text:list>
      <text:p text:style-name="P38"><text:s text:c="6"/>В случае несоблюдения правил эксплуатации и использования мебели не по назначению, продавец, фабрика-изготовитель не несёт ответственность за потерю потребительских качеств мебели. Сервисное обслуживание и ремонт мебели будет производиться по решению фабрики, а оказание услуг по ремонту - только за счёт покупателя по фабричным расценкам.</text:p>
      <text:p text:style-name="P40"><text:s text:c="6"/>Изготовитель вправе принять обязательство в отношении недостатков товара, обнаруженных по истечении установленного им гарантийного срока (дополнительное обязательство). Содержание дополнительного обязательства, срок его действия и порядок осуществления потребителем прав по такому обязательству определяется самим производителем мебели.</text:p>
      <text:p text:style-name="P41"> </text:p>
      <text:p text:style-name="P3"/>
      <text:p text:style-name="P3"><text:s text:c="3"/><text:span text:style-name="T31"><text:s text:c="2"/>Благодарим Вас за покупку и искренне надеемся, что мебель долгое время будет доставлять Вам только удовольствие.</text:span>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1-08T12:40:12.310000000</dc:date>
    <meta:editing-duration>PT4H15M33S</meta:editing-duration>
    <meta:editing-cycles>13</meta:editing-cycles>
    <meta:print-date>2020-12-16T10:47:09.670000000</meta:print-date>
    <meta:document-statistic meta:table-count="0" meta:image-count="0" meta:object-count="0" meta:page-count="4" meta:paragraph-count="75" meta:word-count="1134" meta:character-count="9143" meta:non-whitespace-character-count="7838"/>
  </office:meta>
</office:document-meta>
</file>